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fo:margin-right="0.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882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3.4451in" style:use-optimal-column-width="false"/>
    </style:style>
    <style:style style:name="Table20" style:family="table">
      <style:table-properties style:width="10.7263in" fo:margin-left="0in" table:align="center"/>
    </style:style>
    <style:style style:name="TableRow32" style:family="table-row">
      <style:table-row-properties style:min-row-height="0.492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" style:family="table-row">
      <style:table-row-properties style:row-height="0.62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row-height="0.596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row-height="0.5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4" style:family="table-row">
      <style:table-row-properties style:row-height="0.588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row-height="0.588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Row185" style:family="table-row">
      <style:table-row-properties style:row-height="0.588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6pt" style:font-size-asian="16pt"/>
    </style:style>
    <style:style style:name="P212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/>
    </style:style>
    <style:style style:name="P213" style:parent-style-name="內文" style:family="paragraph">
      <style:paragraph-properties fo:text-indent="0.25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臺北市立大同高中【財產】報廢申請單</text:p>
      <text:p text:style-name="P2"><text:span text:style-name="T3"><text:s text:c="21"/></text:span><text:span text:style-name="T4">製表日期：民國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5"/></text:span><text:span text:style-name="T10">日</text:span><text:span text:style-name="T11"><text:s text:c="2"/></text:span><text:span text:style-name="T12">共</text:span><text:span text:style-name="T13"><text:s text:c="4"/></text:span><text:span text:style-name="T14">頁</text:span><text:span text:style-name="T15"><text:s text:c="3"/></text:span><text:span text:style-name="T16">第</text:span><text:span text:style-name="T17"><text:s text:c="4"/></text:span><text:span text:style-name="T18">頁</text:span></text:p>
      <text:p text:style-name="P19">單位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財產編號</text:p>
          </table:table-cell>
          <table:table-cell table:style-name="TableCell35">
            <text:p text:style-name="P36">財產分號</text:p>
          </table:table-cell>
          <table:table-cell table:style-name="TableCell37">
            <text:p text:style-name="P38">財產名稱</text:p>
          </table:table-cell>
          <table:table-cell table:style-name="TableCell39">
            <text:p text:style-name="P40">廠牌及型式規格</text:p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帳面殘值</text:p>
          </table:table-cell>
          <table:table-cell table:style-name="TableCell47">
            <text:p text:style-name="P48">購置</text:p>
            <text:p text:style-name="P49">日期</text:p>
          </table:table-cell>
          <table:table-cell table:style-name="TableCell50">
            <text:p text:style-name="P51">耐用</text:p>
            <text:p text:style-name="P52">年限</text:p>
          </table:table-cell>
          <table:table-cell table:style-name="TableCell53">
            <text:p text:style-name="P54">已使用</text:p>
            <text:p text:style-name="P55">年限</text:p>
          </table:table-cell>
          <table:table-cell table:style-name="TableCell56">
            <text:p text:style-name="P57">報廢原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財產毀損致不能修復。</text:p>
            <text:p text:style-name="P81">□財產毀損後評估 修復不符經濟效益。<text:s/></text:p>
            <text:p text:style-name="內文"><text:span text:style-name="T82">□財產雖未毀損惟經審酌無法滿足業務需求或搭配新技術使用。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財產毀損致不能修復。</text:p>
            <text:p text:style-name="P106">□財產毀損後評估 修復不符經濟效益。<text:s/></text:p>
            <text:p text:style-name="內文"><text:span text:style-name="T107">□財產雖未毀損惟經審酌無法滿足業務需求或搭配新技術使用。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財產毀損致不能修復。</text:p>
            <text:p text:style-name="P131">□財產毀損後評估 修復不符經濟效益。<text:s/></text:p>
            <text:p text:style-name="P132"><text:span text:style-name="T133">□財產雖未毀損惟經審酌無法滿足業務需求或搭配新技術使用。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財產毀損致不能修復。</text:p>
            <text:p text:style-name="P157">□財產毀損後評估 修復不符經濟效益。<text:s/></text:p>
            <text:p text:style-name="P158"><text:span text:style-name="T159">□財產雖未毀損惟經審酌無法滿足業務需求或搭配新技術使用。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財產毀損致不能修復。</text:p>
            <text:p text:style-name="P183">□財產毀損後評估 修復不符經濟效益。<text:s/></text:p>
            <text:p text:style-name="P184">□財產雖未毀損惟經審酌無法滿足業務需求或搭配新技術使用。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財產毀損致不能修復。</text:p>
            <text:p text:style-name="P208">□財產毀損後評估 修復不符經濟效益。<text:s/></text:p>
            <text:p text:style-name="P209">□財產雖未毀損惟經審酌無法滿足業務需求或搭配新技術使用。</text:p>
          </table:table-cell>
        </table:table-row>
      </table:table>
      <text:p text:style-name="P210"/>
      <text:p text:style-name="P211">單位財產保管人員<text:s text:c="38"/>總務處財管人員<text:s text:c="20"/></text:p>
      <text:p text:style-name="P212"/>
      <text:p text:style-name="P213"><text:span text:style-name="T214">單位主管</text:span><text:span text:style-name="T215"><text:s text:c="46"/></text:span><text:span text:style-name="T216">總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中             財產報廢單</dc:title>
    <dc:subject/>
    <meta:initial-creator>user</meta:initial-creator>
    <dc:creator>user</dc:creator>
    <meta:creation-date>2022-09-15T03:01:00Z</meta:creation-date>
    <dc:date>2024-03-07T04:16:00Z</dc:date>
    <meta:print-date>2021-11-15T04:51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105" meta:character-count="707" meta:row-count="5" meta:non-whitespace-character-count="603"/>
  </office:meta>
</office:document-meta>
</file>